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text-properties style:font-name="Arial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vid Nelson Band</text:p>
      <text:p text:style-name="P1">April 26, 2004</text:p>
      <text:p text:style-name="P1">The Rain Desert</text:p>
      <text:p text:style-name="P1">Danielson, Ct.</text:p>
      <text:p text:style-name="P1"/>
      <text:p text:style-name="P1">101 Panama Red</text:p>
      <text:p text:style-name="P1">102 Lochinvar</text:p>
      <text:p text:style-name="P1">103 Contract</text:p>
      <text:p text:style-name="P1">104 Diamond Joe</text:p>
      <text:p text:style-name="P1">105 Last Lonely Eagle</text:p>
      <text:p text:style-name="P1">106 Henry</text:p>
      <text:p text:style-name="P1">107 Dirty Business</text:p>
      <text:p text:style-name="P1">108 Lonesome L.A. Cowboy</text:p>
      <text:p text:style-name="P1">109 I Don't Know You</text:p>
      <text:p text:style-name="P1">201 Garden Of Eden Pt. 1</text:p>
      <text:p text:style-name="P1">202 Garden Of Eden Pt. 2</text:p>
      <text:p text:style-name="P1">203 John Hardy's Wedding</text:p>
      <text:p text:style-name="P1">204 Any Naked Eye</text:p>
      <text:p text:style-name="P1">205 Kerouac</text:p>
      <text:p text:style-name="P1">206 Different World</text:p>
      <text:p text:style-name="P1">207 Wicked Messenger</text:p>
      <text:p text:style-name="P1">208 Rag Mama Rag</text:p>
      <text:p text:style-name="P1"/>
      <text:p text:style-name="P1">David Nelson – Guitar &amp; Vocals</text:p>
      <text:p text:style-name="P1">Bill Laymon – Bass &amp; Vocqals</text:p>
      <text:p text:style-name="P1">Barry Sless – Guitar</text:p>
      <text:p text:style-name="P1">Mookie Siegal – Keys &amp; Vocals</text:p>
      <text:p text:style-name="P1">Charlie Crane – Drums</text:p>
      <text:p text:style-name="P1">Buddy Cage – Pedal Steel Guitar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2T12:38:00.59</meta:creation-date>
    <dc:date>2015-06-19T12:46:47.27</dc:date>
    <meta:editing-duration>P14DT22H57M20S</meta:editing-duration>
    <meta:editing-cycles>176</meta:editing-cycles>
    <meta:generator>OpenOffice.org/3.4.1$Win32 OpenOffice.org_project/341m1$Build-9593</meta:generator>
    <meta:document-statistic meta:table-count="0" meta:image-count="0" meta:object-count="0" meta:page-count="2" meta:paragraph-count="27" meta:word-count="103" meta:character-count="520"/>
  </office:meta>
</office:document-meta>
</file>