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ave_25_20the_25_20world_25_20presentation_25_20template-title">
      <style:graphic-properties draw:fill-color="#ffffff" draw:auto-grow-height="true" fo:min-height="3.507cm"/>
    </style:style>
    <style:style style:name="pr2" style:family="presentation" style:parent-style-name="save_25_20the_25_20world_25_20presentation_25_20template-subtitle">
      <style:graphic-properties draw:fill-color="#ffffff" draw:auto-grow-height="true" fo:min-height="13.86cm"/>
    </style:style>
    <style:style style:name="pr3" style:family="presentation" style:parent-style-name="save_25_20the_25_20world_25_20presentation_25_20template-notes">
      <style:graphic-properties draw:fill-color="#ffffff" draw:auto-grow-height="true" fo:min-height="13.365cm"/>
    </style:style>
    <style:style style:name="pr4" style:family="presentation" style:parent-style-name="save_25_20the_25_20world_25_20presentation_25_20template-title">
      <style:graphic-properties fo:min-height="3.256cm"/>
    </style:style>
    <style:style style:name="pr5" style:family="presentation" style:parent-style-name="save_25_20the_25_20world_25_20presentation_25_20template-outline1">
      <style:graphic-properties fo:min-height="13.609cm"/>
    </style:style>
    <style:style style:name="pr6" style:family="presentation" style:parent-style-name="save_25_20the_25_20world_25_20presentation_25_20template-notes">
      <style:graphic-properties draw:fill-color="#ffffff" fo:min-height="13.114cm"/>
    </style:style>
    <style:style style:name="pr7" style:family="presentation" style:parent-style-name="save_25_20the_25_20world_25_20presentation_25_20template-title">
      <style:graphic-properties fo:min-height="3.038cm"/>
    </style:style>
    <style:style style:name="P1" style:family="paragraph">
      <style:paragraph-properties fo:margin-left="0cm" fo:margin-right="0cm" fo:text-indent="0cm"/>
      <style:text-properties fo:font-family="'Liberation Mono'" style:font-family-generic="modern" style:font-pitch="fixed" fo:font-size="48pt" style:font-size-asian="48pt" style:font-size-complex="4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T1" style:family="text">
      <style:text-properties fo:font-family="'Liberation Mono'" style:font-family-generic="modern" style:font-pitch="fixed" fo:font-size="48pt" style:font-size-asian="48pt" style:font-size-complex="48pt"/>
    </style:style>
    <style:style style:name="T2" style:family="text">
      <style:text-properties fo:color="#ffffff" fo:font-family="'Liberation Mono'" style:font-style-name="Regular" style:font-family-generic="modern" style:font-pitch="fixed" fo:font-size="32pt" style:font-size-asian="32pt" style:font-size-complex="32pt"/>
    </style:style>
    <style:style style:name="T3" style:family="text">
      <style:text-properties fo:font-family="'Liberation Mono'" style:font-family-generic="modern" style:font-pitch="fixed"/>
    </style:style>
    <style:style style:name="T4" style:family="text">
      <style:text-properties fo:font-family="'Liberation Mono'" style:font-family-generic="modern" style:font-pitch="fixe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family="'Liberation Mono'" style:font-family-generic="modern" style:font-pitch="fixed" fo:font-size="28pt" style:font-size-asian="28pt" style:font-size-complex="28pt"/>
    </style:style>
    <style:style style:name="T7" style:family="text">
      <style:text-properties fo:font-family="'Liberation Mono'" style:font-family-generic="modern" style:font-pitch="fixed"/>
    </style:style>
    <style:style style:name="T8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ave_25_20the_25_20world_25_20presentation_25_20template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The Post-Analogue World</text:span></text:p>
          </draw:text-box>
        </draw:frame>
        <draw:frame presentation:style-name="pr2" draw:text-style-name="P2" draw:layer="layout" svg:width="25.199cm" svg:height="13.86cm" svg:x="1.4cm" svg:y="4.914cm">
          <draw:text-box>
            <text:list text:style-name="L1">
              <text:list-header>
                <text:p text:style-name="P2"><text:span text:style-name="T2">glyn moody</text:span></text:p>
              </text:list-header>
            </text:list>
            <text:p text:style-name="P2"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ring the Opennes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e opens – open knowledge, open content, open data, open science, open access, open source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ring the Opennes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e opens – open knowledge, open content, open data, open science, open access, open source etc.</text:p>
              </text:list-item>
              <text:list-item>
                <text:p>depend crucially on two things: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ring the Opennes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e opens – open knowledge, open content, open data, open science, open access, open source etc.</text:p>
              </text:list-item>
              <text:list-item>
                <text:p>depend crucially on two things:</text:p>
                <text:list>
                  <text:list-item>
                    <text:p><text:span text:style-name="T3">the desire to sha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ring the Opennes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e opens – open knowledge, open content, open data, open science, open access, open source etc.</text:p>
              </text:list-item>
              <text:list-item>
                <text:p>depend crucially on two things:</text:p>
                <text:list>
                  <text:list-item>
                    <text:p><text:span text:style-name="T3">the desire to share</text:span></text:p>
                  </text:list-item>
                  <text:list-item>
                    <text:p><text:span text:style-name="T3">the ability to share</text:span></text:p>
                    <text:list>
                      <text:list-item>
                        <text:p><text:span text:style-name="T3">digital data</text:span></text:p>
                      </text:list-item>
                      <text:list-item>
                        <text:p><text:span text:style-name="T3">digital network (Interne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ring Under Attac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4"><text:s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ring Under Attac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ar on <text:span text:style-name="T5">sharing across the Internet</text:span>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ring Under Attac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ar on <text:span text:style-name="T5">sharing across the Internet</text:span></text:p>
                <text:list>
                  <text:list-item>
                    <text:p><text:span text:style-name="T4">Digital Economy Act (DEA)</text:span>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ring Under Attac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ar on <text:span text:style-name="T5">sharing across the Internet</text:span></text:p>
                <text:list>
                  <text:list-item>
                    <text:p><text:span text:style-name="T4">Digital Economy Act (DEA)</text:span></text:p>
                  </text:list-item>
                  <text:list-item>
                    <text:p><text:span text:style-name="T6">Haute Autorité pour la Diffusion des Œuvres et la Protection des Droits sur Internet (HADOPI)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ring Under Attac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ar on <text:span text:style-name="T5">sharing across the Internet</text:span></text:p>
                <text:list>
                  <text:list-item>
                    <text:p><text:span text:style-name="T4">Digital Economy Act (DEA)</text:span></text:p>
                  </text:list-item>
                  <text:list-item>
                    <text:p><text:span text:style-name="T6">Haute Autorité pour la Diffusion des Œuvres et la Protection des Droits sur Internet (HADOPI)</text:span></text:p>
                  </text:list-item>
                  <text:list-item>
                    <text:p><text:span text:style-name="T4">Anti Counterfeiting Trade Agreement (ACTA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4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unterfeiting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unterfeiting</text:p>
                <text:list>
                  <text:list-item>
                    <text:p><text:span text:style-name="T4">criminal organisations selling imperfect copies of toothpaste, medicines – analogue artefacts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unterfeiting</text:p>
                <text:list>
                  <text:list-item>
                    <text:p><text:span text:style-name="T4">criminal organisations selling imperfect copies of toothpaste, medicines – analogue artefacts</text:span></text:p>
                  </text:list-item>
                </text:list>
              </text:list-item>
              <text:list-item>
                <text:p>”piracy”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C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unterfeiting</text:p>
                <text:list>
                  <text:list-item>
                    <text:p><text:span text:style-name="T4">criminal organisations selling imperfect copies of toothpaste, medicines – analogue artefacts</text:span></text:p>
                  </text:list-item>
                </text:list>
              </text:list-item>
              <text:list-item>
                <text:p>”piracy”</text:p>
                <text:list>
                  <text:list-item>
                    <text:p><text:span text:style-name="T4">ordinary people giving away perfect copies of music and videos – digital artefa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nalogue vs. Digita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nalogue vs. Digita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A, HADOPI and ACTA are the last desperate attempts of businesses based on scarcity to fend off abund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nalogue vs. Digita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A, HADOPI and ACTA are the last desperate attempts of businesses based on scarcity to fend off abundance</text:p>
              </text:list-item>
              <text:list-item>
                <text:p>they are all about trying to retain analogue business models for digital artefa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n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n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is is a transition that can only happen o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n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is is a transition that can only happen once</text:p>
              </text:list-item>
              <text:list-item>
                <text:p>not ”once in a lifetime”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n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is is a transition that can only happen once</text:p>
              </text:list-item>
              <text:list-item>
                <text:p>not ”once in a lifetime”...</text:p>
              </text:list-item>
              <text:list-item>
                <text:p>...but ”once in a civilisation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he war on sharing across the Internet has spillover effects<text:span text:style-name="T4"> on open knowledge in all its form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he war on sharing across the Internet has spillover effects<text:span text:style-name="T7"> on open knowledge in all its forms</text:span></text:p>
              </text:list-item>
              <text:list-item>
                <text:p>open knowledge community needs to take an active role in helping shape the post-analogue world and its law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e Re-invention of Digita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e Re-invention of Digita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ature got there first several billion years ago: DNA is digita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e Re-invention of Digita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ature got there first several billion years ago: DNA is digital</text:p>
              </text:list-item>
              <text:list-item>
                <text:p>humans more or less got there over the last few centuries</text:p>
                <text:list>
                  <text:list-item>
                    <text:p><text:span text:style-name="T4">Braille (hexary), Morse (qina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e Re-invention of Digita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ature got there first several billion years ago: DNA is digital</text:p>
              </text:list-item>
              <text:list-item>
                <text:p>humans more or less got there over the last few centuries</text:p>
                <text:list>
                  <text:list-item>
                    <text:p><text:span text:style-name="T4">Braille (hexary), Morse (qinary)</text:span></text:p>
                  </text:list-item>
                </text:list>
              </text:list-item>
              <text:list-item>
                <text:p>Alan Turing really got there with his description of a Turing mach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ere is only One Compute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4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ere is only One Compute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uring's work proved all (sufficiently powerful) computers are essentially the same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ere is only One Compute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uring's work proved all (sufficiently powerful) computers are essentially the same</text:p>
                <text:list>
                  <text:list-item>
                    <text:p><text:span text:style-name="T4">they can be made to emulate any other computer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ere is only One Compute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uring's work proved all (sufficiently powerful) computers are essentially the same</text:p>
                <text:list>
                  <text:list-item>
                    <text:p><text:span text:style-name="T4">they can be made to emulate any other computer</text:span></text:p>
                  </text:list-item>
                  <text:list-item>
                    <text:p><text:span text:style-name="T4">they can run any software written for any compu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523cm" svg:x="1.4cm" svg:y="0.829cm" presentation:class="title" presentation:user-transformed="true">
          <draw:text-box>
            <text:p>There is only one Computer Revolu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523cm" svg:x="1.4cm" svg:y="0.829cm" presentation:class="title" presentation:user-transformed="true">
          <draw:text-box>
            <text:p>There is only one Computer Revolu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t possible to limit computer advances to one particular field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523cm" svg:x="1.4cm" svg:y="0.829cm" presentation:class="title" presentation:user-transformed="true">
          <draw:text-box>
            <text:p>There is only one Computer Revolu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t possible to limit computer advances to one particular field</text:p>
              </text:list-item>
              <text:list-item>
                <text:p>digital's 0s and 1s do not come in different flavou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523cm" svg:x="1.4cm" svg:y="0.829cm" presentation:class="title" presentation:user-transformed="true">
          <draw:text-box>
            <text:p>There is only one Computer Revolu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t possible to limit computer advances to one particular field</text:p>
              </text:list-item>
              <text:list-item>
                <text:p>digital's 0s and 1s do not come in different flavours</text:p>
              </text:list-item>
              <text:list-item>
                <text:p>increase in speed, increase in capacity, decrease in size, decrease in cost affects *every* application of computing, not just one corner of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523cm" svg:x="1.4cm" svg:y="0.829cm" presentation:class="title" presentation:user-transformed="true">
          <draw:text-box>
            <text:p>There is only one Internet Revolu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523cm" svg:x="1.4cm" svg:y="0.829cm" presentation:class="title" presentation:user-transformed="true">
          <draw:text-box>
            <text:p>There is only one Internet Revolu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hat applies to computers, applies equally to the Intern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523cm" svg:x="1.4cm" svg:y="0.829cm" presentation:class="title" presentation:user-transformed="true">
          <draw:text-box>
            <text:p>There is only one Internet Revolu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hat applies to computers, applies equally to the Internet</text:p>
              </text:list-item>
              <text:list-item>
                <text:p>improvements in transmission speed and reductions in cost apply to *all* digital data that flows across it: there is no discrimin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523cm" svg:x="1.4cm" svg:y="0.829cm" presentation:class="title" presentation:user-transformed="true">
          <draw:text-box>
            <text:p>There is only one Internet Revolu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hat applies to computers, applies equally to the Internet</text:p>
              </text:list-item>
              <text:list-item>
                <text:p>improvements in transmission speed and reductions in cost apply to *all* digital data that flows across it: there is no discrimination (net neutralit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e Race to the Botto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e Race to the Botto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mputer and Internet progress means there is an inevitable race to the bottom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e Race to the Botto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mputer and Internet progress means there is an inevitable race to the bottom</text:p>
              </text:list-item>
              <text:list-item>
                <text:p>the cost of processing anything digital, and transmitting anything digital, tends ineluctably to zer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 CDs...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4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 CDs...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rst CD appeared in 1982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 CDs...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rst CD appeared in 1982</text:p>
                <text:list>
                  <text:list-item>
                    <text:p><text:span text:style-name="T4">without any kind of copy protection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 CDs...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rst CD appeared in 1982</text:p>
                <text:list>
                  <text:list-item>
                    <text:p><text:span text:style-name="T4">without any kind of copy protection</text:span></text:p>
                  </text:list-item>
                  <text:list-item>
                    <text:p><text:span text:style-name="T4">because it was impossible to copy the CD's 700 Mbytes of data: the 1983 IBM PC XT had a 10 Mbytes hard disc – less than one so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 CDs...</text:p>
          </draw:text-box>
        </draw:frame>
        <draw:frame presentation:style-name="pr5" draw:layer="layout" svg:width="25.199cm" svg:height="13.759cm" svg:x="1.4cm" svg:y="4.914cm" presentation:class="outline" presentation:user-transformed="true">
          <draw:text-box>
            <text:list text:style-name="L2">
              <text:list-item>
                <text:p>first CD appeared in 1982</text:p>
                <text:list>
                  <text:list-item>
                    <text:p><text:span text:style-name="T4">without any kind of copy protection</text:span></text:p>
                  </text:list-item>
                  <text:list-item>
                    <text:p><text:span text:style-name="T4">because it was impossible to copy the CD's 700 Mbytes of data: the 1983 IBM PC XT had a 10 Mbytes hard disc – less than one song</text:span></text:p>
                  </text:list-item>
                  <text:list-item>
                    <text:p><text:span text:style-name="T4">similarly impossible to share it across the Internet: the Hayes Smartmodem, released in 1981, had a speed of 300 bits/s – about 400 hours to upload one so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...and MP3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...and MP3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veloped in early 1990s, just as Internet was taking off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...and MP3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veloped in early 1990s, just as Internet was taking off</text:p>
                <text:list>
                  <text:list-item>
                    <text:p><text:span text:style-name="T4">used clever tricks to reduce music file size to 10% of original – reduced time to upload file by factor of 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...and MP3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veloped in early 1990s, just as Internet was taking off</text:p>
                <text:list>
                  <text:list-item>
                    <text:p><text:span text:style-name="T4">used clever tricks to reduce music file size to 10% of original – reduced time to upload file by factor of 10</text:span></text:p>
                  </text:list-item>
                  <text:list-item>
                    <text:p><text:span text:style-name="T4">modem speed then 14.4 Kbit/s – less than one hour to upload/download one MP3 song: slow, but pos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oda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oda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bit/s broadband connection mean that entire films can now be shared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oda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bit/s broadband connection mean that entire films can now be shared</text:p>
              </text:list-item>
              <text:list-item>
                <text:p>P2P networks like BitTorrent make it even easier to distribute those files and share them in the backgrou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oda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bit/s broadband connection mean that entire films can now be shared</text:p>
              </text:list-item>
              <text:list-item>
                <text:p>P2P networks like BitTorrent make it even easier to distribute those files and share them in the background</text:p>
              </text:list-item>
              <text:list-item>
                <text:p>1 Terabyte hard disc (1000 Gbytes) costs €50; stores 150,000 MP3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omorrow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omorrow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 1 Petabyte (1000 Terabytes) USB stick will cost €50 and store every song ever recorded in CD quality (no compression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omorrow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 1 Petabyte (1000 Terabytes) USB stick will cost €50 and store every song ever recorded in CD quality (no compression)</text:p>
              </text:list-item>
              <text:list-item>
                <text:p>a 1 Exabyte hard disc (1000 Petabytes) will cost €50 and store every film ever record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omorrow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1 Petabyte (1000 Terabytes) USB stick will cost €50 and store every song ever recorded in CD quality (no compression)</text:p>
              </text:list-item>
              <text:list-item>
                <text:p>a 1 Exabyte hard disc (1000 Petabytes) will cost €50 and store every film ever recorded</text:p>
              </text:list-item>
              <text:list-item>
                <text:p>the race to the bottom will be o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bsolute Zer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bsolute Zer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e race to the bottom means any digital content can be copied and shared and hence acquired for a trivial cost that is tending to zero very rapidl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bsolute Zer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e race to the bottom means any digital content can be copied and shared and hence acquired for a trivial cost that is tending to zero very rapidly</text:p>
              </text:list-item>
              <text:list-item>
                <text:p>this is why digital is different from analogue; it's also why the traditional content companies are totally baffled – and doing exactly the wrong th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What's Left?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What's Left?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o stop sharing of digital content there is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What's Left?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o stop sharing of digital content there is...</text:p>
              </text:list-item>
              <text:list-item>
                <text:p>...nothi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What's Left?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o stop sharing of digital content there is...</text:p>
              </text:list-item>
              <text:list-item>
                <text:p>...nothing</text:p>
              </text:list-item>
              <text:list-item>
                <text:p>the only option is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What's Left?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o stop sharing of digital content there is...</text:p>
              </text:list-item>
              <text:list-item>
                <text:p>...nothing</text:p>
              </text:list-item>
              <text:list-item>
                <text:p>the only option is...</text:p>
              </text:list-item>
              <text:list-item>
                <text:p>...to *embrace* free content – just as software companies are embracing free 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ving it all Awa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ving it all Awa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your digital content is not only the best marketing material you have, giving it away gets it to the best marketing department you have – your customer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ving it all Awa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your digital content is not only the best marketing material you have, giving it away gets it to the best marketing department you have – your customers</text:p>
              </text:list-item>
              <text:list-item>
                <text:p>letting them share your content is the best way to get the message out about it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ving it all Away</text:p>
          </draw:text-box>
        </draw:frame>
        <draw:frame presentation:style-name="pr5" draw:layer="layout" svg:width="25.199cm" svg:height="13.789cm" svg:x="1.4cm" svg:y="4.914cm" presentation:class="outline" presentation:user-transformed="true">
          <draw:text-box>
            <text:list text:style-name="L2">
              <text:list-item>
                <text:p>your digital content is not only the best marketing material you have, giving it away gets it to the best marketing department you have – your customers</text:p>
              </text:list-item>
              <text:list-item>
                <text:p>letting them share your content is the best way to get the message out about it</text:p>
              </text:list-item>
              <text:list-item>
                <text:p>the real threat is not ”piracy”, but *obscurity*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one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one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f you've given away your digital content, what have you got left to sell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one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f you've given away your digital content, what have you got left to sell?</text:p>
              </text:list-item>
              <text:list-item>
                <text:p>how about...everything els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7" draw:layer="layout" svg:width="25.199cm" svg:height="3.038cm" svg:x="1.4cm" svg:y="0.962cm" presentation:class="title" presentation:user-transformed="true">
          <draw:text-box>
            <text:p>Easy as Nail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4"><text:s text:c="3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asy as Nail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ine Inch Nails: Ghosts I-IV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asy as Nail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ine Inch Nails: Ghosts I-IV</text:p>
                <text:list>
                  <text:list-item>
                    <text:p><text:span text:style-name="T4">free – first 9 tracks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asy as Nail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ine Inch Nails: Ghosts I-IV</text:p>
                <text:list>
                  <text:list-item>
                    <text:p><text:span text:style-name="T4">free – first 9 tracks</text:span></text:p>
                  </text:list-item>
                  <text:list-item>
                    <text:p><text:span text:style-name="T4">$5 download – all 36 tracks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asy as Nail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ine Inch Nails: Ghosts I-IV</text:p>
                <text:list>
                  <text:list-item>
                    <text:p><text:span text:style-name="T4">free – first 9 tracks</text:span></text:p>
                  </text:list-item>
                  <text:list-item>
                    <text:p><text:span text:style-name="T4">$5 download – all 36 tracks</text:span></text:p>
                  </text:list-item>
                  <text:list-item>
                    <text:p><text:span text:style-name="T4">$10 2xCD with 16-page PDF book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asy as Nails</text:p>
          </draw:text-box>
        </draw:frame>
        <draw:frame presentation:style-name="pr5" draw:layer="layout" svg:width="25.199cm" svg:height="15.677cm" svg:x="1.4cm" svg:y="4.914cm" presentation:class="outline" presentation:user-transformed="true">
          <draw:text-box>
            <text:list text:style-name="L2">
              <text:list-item>
                <text:p>Nine Inch Nails: Ghosts I-IV</text:p>
                <text:list>
                  <text:list-item>
                    <text:p><text:span text:style-name="T4">free – first 9 tracks</text:span></text:p>
                  </text:list-item>
                  <text:list-item>
                    <text:p><text:span text:style-name="T4">$5 download – all 36 tracks</text:span></text:p>
                  </text:list-item>
                  <text:list-item>
                    <text:p><text:span text:style-name="T4">$10 2xCD with 16-page PDF booklet</text:span></text:p>
                  </text:list-item>
                  <text:list-item>
                    <text:p><text:span text:style-name="T4">$75 Ghosts I-IV in a hardcover fabric slipcase containing: 2 audio CDs, 1 data DVD with all 36 tracks in multi-track format, and a Blu-ray disc with Ghosts I-IV in high-definition 96/24 stereo and accompanying slideshow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$300 Deluxe Edi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4"><text:s text:c="2"/>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$300 Deluxe Edi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4-LP set of Ghosts I-IV on 180-gram vinyl in fabric slipcas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$300 Deluxe Edi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4-LP set of Ghosts I-IV on 180-gram vinyl in fabric slipcase</text:p>
              </text:list-item>
              <text:list-item>
                <text:p>separate, large, enhanced fabric slipcase containing 3 embossed, fabric-bound, hardcover books</text:p>
                <text:list>
                  <text:list-header>
                    <text:p><text:span text:style-name="T4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$300 Deluxe Edi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4-LP set of Ghosts I-IV on 180-gram vinyl in fabric slipcase</text:p>
              </text:list-item>
              <text:list-item>
                <text:p>separate, large, enhanced fabric slipcase containing 3 embossed, fabric-bound, hardcover books</text:p>
                <text:list>
                  <text:list-item>
                    <text:p><text:span text:style-name="T4">Book 1: 2xCDs, DVD, Blu-ray slideshow disc, as for $75 option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$300 Deluxe Edi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4-LP set of Ghosts I-IV on 180-gram vinyl in fabric slipcase</text:p>
              </text:list-item>
              <text:list-item>
                <text:p>separate, large, enhanced fabric slipcase containing 3 embossed, fabric-bound, hardcover books</text:p>
                <text:list>
                  <text:list-item>
                    <text:p><text:span text:style-name="T4">Book 1: 2xCDs, DVD, Blu-ray slideshow disc, as for $75 option</text:span></text:p>
                  </text:list-item>
                  <text:list-item>
                    <text:p><text:span text:style-name="T4">Book 2: 48 pages of photograph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$300 Deluxe Edition</text:p>
          </draw:text-box>
        </draw:frame>
        <draw:frame presentation:style-name="pr5" draw:layer="layout" svg:width="25.199cm" svg:height="14.345cm" svg:x="1.4cm" svg:y="4.914cm" presentation:class="outline" presentation:user-transformed="true">
          <draw:text-box>
            <text:list text:style-name="L2">
              <text:list-item>
                <text:p>4-LP set of Ghosts I-IV on 180-gram vinyl in fabric slipcase</text:p>
              </text:list-item>
              <text:list-item>
                <text:p>separate, large, enhanced fabric slipcase containing 3 embossed, fabric-bound, hardcover books</text:p>
                <text:list>
                  <text:list-item>
                    <text:p><text:span text:style-name="T4">Book 1: 2xCDs, DVD, Blu-ray slideshow disc, as for $75 option</text:span></text:p>
                  </text:list-item>
                  <text:list-item>
                    <text:p><text:span text:style-name="T4">Book 2: 48 pages of photographs</text:span></text:p>
                  </text:list-item>
                  <text:list-item>
                    <text:p><text:span text:style-name="T4">Book 3: two exclusive art print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ld Ou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ld Ou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espite the high price-tag, the Deluxe Edition sold out in two day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ld Ou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espite the high price-tag, the Deluxe Edition sold out in two days</text:p>
              </text:list-item>
              <text:list-item>
                <text:p>limited to 2,500 copi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ld Ou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espite the high price-tag, the Deluxe Edition sold out in two days</text:p>
              </text:list-item>
              <text:list-item>
                <text:p>limited to 2,500 copies</text:p>
              </text:list-item>
              <text:list-item>
                <text:p>gross income $750,000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3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tting Persona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4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4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tting Persona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ll Sobule used a donation model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5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tting Persona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ll Sobule used a donation model</text:p>
                <text:list>
                  <text:list-item>
                    <text:p><text:span text:style-name="T4">$10 – download; $25 - advance copy of CD; $100 – these plus T-shirt; $200 – free admission to her shows for a year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6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tting Persona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ll Sobule used a donation model</text:p>
                <text:list>
                  <text:list-item>
                    <text:p><text:span text:style-name="T4">$10 – download; $25 - advance copy of CD; $100 – these plus T-shirt; $200 – free admission to her shows for a year</text:span></text:p>
                  </text:list-item>
                  <text:list-item>
                    <text:p><text:span text:style-name="T4">$500 – mentions customer's name in instrumental track; $1000 – song written personally for customer 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7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tting Personal</text:p>
          </draw:text-box>
        </draw:frame>
        <draw:frame presentation:style-name="pr5" draw:layer="layout" svg:width="25.199cm" svg:height="13.759cm" svg:x="1.4cm" svg:y="4.914cm" presentation:class="outline" presentation:user-transformed="true">
          <draw:text-box>
            <text:list text:style-name="L2">
              <text:list-item>
                <text:p>Jill Sobule used a donation model</text:p>
                <text:list>
                  <text:list-item>
                    <text:p><text:span text:style-name="T4">$10 – download; $25 - advance copy of CD; $100 – these plus T-shirt; $200 – free admission to her shows for a year</text:span></text:p>
                  </text:list-item>
                  <text:list-item>
                    <text:p><text:span text:style-name="T4">$500 – mentions customer's name in instrumental track; $1000 – song written personally for customer </text:span></text:p>
                  </text:list-item>
                  <text:list-item>
                    <text:p><text:span text:style-name="T4">$5000 – comes to your house and sings for you and friends; $10,000 - *you* get to sing on her C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8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Post-Analogue Worl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9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Post-Analogue Worl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world of digital abundance is inevitable: only way to stop it, is to kill the human urge to share, or to shut down the Net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0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Post-Analogue Worl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world of digital abundance is inevitable: only way to stop it, is to kill the human urge to share, or to shut down the Net</text:p>
              </text:list-item>
              <text:list-item>
                <text:p>not the end for industries based on traditional analogue content: means their re-invention around new scarcitie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1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Post-Analogue World</text:p>
          </draw:text-box>
        </draw:frame>
        <draw:frame presentation:style-name="pr5" draw:layer="layout" svg:width="25.199cm" svg:height="13.789cm" svg:x="1.4cm" svg:y="4.914cm" presentation:class="outline" presentation:user-transformed="true">
          <draw:text-box>
            <text:list text:style-name="L2">
              <text:list-item>
                <text:p>a world of digital abundance is inevitable: only way to stop it, is to kill the human urge to share, or to shut down the Net</text:p>
              </text:list-item>
              <text:list-item>
                <text:p>not the end for industries based on traditional analogue content: means their re-invention around new scarcities</text:p>
              </text:list-item>
              <text:list-item>
                <text:p>the tricky bit is helping them get here from the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2" draw:style-name="dp1" draw:master-page-name="save_25_20the_25_20world_25_20presentation_25_20template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glyn mood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<text:a xlink:href="mailto:glyn.moody@gmail.com">glyn.moody@gmail.com</text:a></text:span></text:p>
              </text:list-item>
              <text:list-item>
                <text:p>twitter.com/glynmoody</text:p>
              </text:list-item>
              <text:list-item>
                <text:p>identi.ca/glynmoody</text:p>
              </text:list-item>
              <text:list-item>
                <text:p>opendotdotdot.blogspot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ave_25_20the_25_20world_25_20presentation_25_20template-background" style:display-name="save%20the%20world%20presentation%20template-background" style:family="presentation">
      <style:graphic-properties draw:stroke="none" draw:fill="bitmap" draw:fill-image-name="zen_5f_tausta" draw:fill-image-width="100%" draw:fill-image-height="100%"/>
    </style:style>
    <style:style style:name="save_25_20the_25_20world_25_20presentation_25_20template-backgroundobjects" style:display-name="save%20the%20world%20presentation%20template-backgroundobjects" style:family="presentation">
      <style:graphic-properties draw:shadow="hidden" draw:shadow-offset-x="0.3cm" draw:shadow-offset-y="0.3cm" draw:shadow-color="#808080"/>
    </style:style>
    <style:style style:name="save_25_20the_25_20world_25_20presentation_25_20template-notes" style:display-name="save%20the%20world%20presentation%20template-notes" style:family="presentation">
      <style:graphic-properties draw:stroke="none" draw:fill="none">
        <text:list-style style:name="save_25_20the_25_20world_25_20presentation_25_20template-notes" style:display-name="save%20the%20world%20presentation%20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save_25_20the_25_20world_25_20presentation_25_20template-outline1" style:display-name="save%20the%20world%20presentation%20template-outline1" style:family="presentation">
      <style:graphic-properties draw:stroke="none" draw:fill="none">
        <text:list-style style:name="save_25_20the_25_20world_25_20presentation_25_20template-outline1" style:display-name="save%20the%20world%20presentation%20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fo:font-family="'Liberation Mono'" style:font-style-name="Regular" style:font-family-generic="modern" style:font-pitch="fixed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ave_25_20the_25_20world_25_20presentation_25_20template-outline2" style:display-name="save%20the%20world%20presentation%20template-outline2" style:family="presentation" style:parent-style-name="save_25_20the_25_20world_25_20presentation_25_20template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save_25_20the_25_20world_25_20presentation_25_20template-outline3" style:display-name="save%20the%20world%20presentation%20template-outline3" style:family="presentation" style:parent-style-name="save_25_20the_25_20world_25_20presentation_25_20template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save_25_20the_25_20world_25_20presentation_25_20template-outline4" style:display-name="save%20the%20world%20presentation%20template-outline4" style:family="presentation" style:parent-style-name="save_25_20the_25_20world_25_20presentation_25_20template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5" style:display-name="save%20the%20world%20presentation%20template-outline5" style:family="presentation" style:parent-style-name="save_25_20the_25_20world_25_20presentation_25_20template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6" style:display-name="save%20the%20world%20presentation%20template-outline6" style:family="presentation" style:parent-style-name="save_25_20the_25_20world_25_20presentation_25_20template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7" style:display-name="save%20the%20world%20presentation%20template-outline7" style:family="presentation" style:parent-style-name="save_25_20the_25_20world_25_20presentation_25_20template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8" style:display-name="save%20the%20world%20presentation%20template-outline8" style:family="presentation" style:parent-style-name="save_25_20the_25_20world_25_20presentation_25_20template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9" style:display-name="save%20the%20world%20presentation%20template-outline9" style:family="presentation" style:parent-style-name="save_25_20the_25_20world_25_20presentation_25_20template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subtitle" style:display-name="save%20the%20world%20presentation%20template-subtitle" style:family="presentation">
      <style:graphic-properties draw:stroke="none" draw:fill="none" draw:textarea-vertical-align="middle">
        <text:list-style style:name="save_25_20the_25_20world_25_20presentation_25_20template-subtitle" style:display-name="save%20the%20world%20presentation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ave_25_20the_25_20world_25_20presentation_25_20template-title" style:display-name="save%20the%20world%20presentation%20template-title" style:family="presentation">
      <style:graphic-properties draw:stroke="none" draw:fill="none" draw:textarea-vertical-align="middle">
        <text:list-style style:name="save_25_20the_25_20world_25_20presentation_25_20template-title" style:display-name="save%20the%20world%20presentation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Mono'" style:font-style-name="Regular" style:font-family-generic="modern" style:font-pitch="fixed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save_25_20the_25_20world_25_20presentation_25_20template-title">
      <style:graphic-properties draw:fill-color="#ffffff" draw:auto-grow-height="false" fo:min-height="3.507cm"/>
    </style:style>
    <style:style style:name="Mpr2" style:family="presentation" style:parent-style-name="save_25_20the_25_20world_25_20presentation_25_20template-outline1">
      <style:graphic-properties draw:fill-color="#ffffff" draw:auto-grow-height="false" fo:min-height="13.86cm"/>
    </style:style>
    <style:style style:name="Mpr3" style:family="presentation" style:parent-style-name="save_25_20the_25_20world_25_20presentation_25_20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save_25_20the_25_20world_25_20presentation_25_20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save_25_20the_25_20world_25_20presentation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ave_25_20the_25_20world_25_20presentation_25_20template" style:display-name="save%20the%20world%20presentation%20template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49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499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49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ave_25_20the_25_20world_25_20presentation_25_20template-title" draw:layer="backgroundobjects" svg:width="14.848cm" svg:height="11.135cm" svg:x="3.07cm" svg:y="2.257cm" presentation:class="page"/>
        <draw:frame presentation:style-name="save_25_20the_25_20world_25_20presentation_25_20template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9-19T10:20:19</meta:creation-date>
    <dc:language>fi-FI</dc:language>
    <meta:editing-cycles>724</meta:editing-cycles>
    <meta:editing-duration>PT476H43M38S</meta:editing-duration>
    <dc:date>2010-04-24T09:29:27</dc:date>
    <meta:document-statistic meta:object-count="432"/>
    <meta:user-defined meta:name="Info 1"/>
    <meta:user-defined meta:name="Info 2"/>
    <meta:user-defined meta:name="Info 3"/>
    <meta:user-defined meta:name="Info 4"/>
  </office:meta>
</office:document-meta>
</file>