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5in" table:align="margins" style:shadow="none"/>
    </style:style>
    <style:style style:name="Table1.A" style:family="table-column">
      <style:table-column-properties style:column-width="4.25in" style:rel-column-width="32767*"/>
    </style:style>
    <style:style style:name="Table1.A1" style:family="table-cell">
      <style:table-cell-properties fo:padding="0.17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1701in" fo:border="0.0007in solid #000000"/>
    </style:style>
    <style:style style:name="Table1.A2" style:family="table-cell">
      <style:table-cell-properties fo:padding="0.1701in" fo:border-left="0.0007in solid #000000" fo:border-right="none" fo:border-top="none" fo:border-bottom="0.0007in solid #000000"/>
    </style:style>
    <style:style style:name="Table1.B2" style:family="table-cell">
      <style:table-cell-properties fo:padding="0.17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1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  <table:table-row>
          <table:table-cell table:style-name="Table1.A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  <table:table-row>
          <table:table-cell table:style-name="Table1.A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  <table:table-row>
          <table:table-cell table:style-name="Table1.A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  <table:table-row>
          <table:table-cell table:style-name="Table1.A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  <table:table-row>
          <table:table-cell table:style-name="Table1.A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<text:span text:style-name="T3">http://ubuntu-massachusetts.com/</text:span>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  <table:table-row>
          <table:table-cell table:style-name="Table1.A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  <table:table-cell table:style-name="Table1.B2" office:value-type="string">
            <text:p text:style-name="P1">Questions? Need help? Contact us! </text:p>
            <text:p text:style-name="P2">Ubuntu Massachusetts Local Community Team</text:p>
            <text:p text:style-name="P3"><text:span text:style-name="T1">Home:</text:span> http://ubuntu-massachusetts.com/</text:p>
            <text:p text:style-name="P3"><text:span text:style-name="T1">Mailing List:</text:span> ubuntu-us-ma@lists.ubuntu.com</text:p>
            <text:p text:style-name="P3"><text:span text:style-name="T1">Forum:</text:span> http://ma.ubuntuforums.org/</text:p>
            <text:p text:style-name="P3"><text:span text:style-name="T1">IRC:</text:span> #ubuntu-us-ma on <text:span text:style-name="T2">irc.freenode.net</text:span></text:p>
            <text:p text:style-name="P3"><text:span text:style-name="T1">Wiki:</text:span> https://wiki.ubuntu.com/MassachusettsTeam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2T09:29:01</meta:creation-date>
    <dc:date>2009-05-22T11:42:30</dc:date>
    <meta:editing-duration>PT02H13M33S</meta:editing-duration>
    <meta:editing-cycles>3</meta:editing-cycles>
    <meta:generator>OpenOffice.org/3.0$Unix OpenOffice.org_project/300m15$Build-9379</meta:generator>
    <meta:print-date>2009-05-22T09:40:02</meta:print-date>
    <meta:document-statistic meta:table-count="1" meta:image-count="0" meta:object-count="0" meta:page-count="2" meta:paragraph-count="98" meta:word-count="322" meta:character-count="3878"/>
    <meta:user-defined meta:name="Info 1"/>
    <meta:user-defined meta:name="Info 2"/>
    <meta:user-defined meta:name="Info 3"/>
    <meta:user-defined meta:name="Info 4"/>
  </office:meta>
</office:document-meta>
</file>