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rebuchet MS" svg:font-family="'Trebuchet MS', Tahoma, Arial, Helvetica, sans-serif"/>
    <style:font-face style:name="Arial" svg:font-family="Arial" style:font-family-generic="swiss"/>
    <style:font-face style:name="Arial1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00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variant="normal" fo:text-transform="none" fo:color="#000000" style:font-name="Trebuchet MS" fo:font-size="11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16" style:family="text">
      <style:text-properties fo:color="#000000" fo:font-size="9pt" style:text-underline-style="none" fo:font-weight="bold" style:font-size-asian="9pt" style:font-weight-asian="bold" style:font-size-complex="9pt" style:font-weight-complex="bold"/>
    </style:style>
    <style:style style:name="T17" style:family="text">
      <style:text-properties fo:color="#000000" fo:font-size="9pt" style:text-underline-style="none" style:font-size-asian="9pt" style:font-size-complex="9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BTK 0</text:span><text:span text:style-name="T9">20 – </text:span><text:span text:style-name="T2">BASTARD D-STRUCTION</text:span><text:span text:style-name="T9"> - <text:s text:c="7"/></text:span><text:span text:style-name="T2">Narcissistic Suffering </text:span></text:p>
      <text:p text:style-name="P5"><text:span text:style-name="T9"><text:s text:c="67"/></text:span><text:span text:style-name="T2">In The Static</text:span><text:span text:style-name="T9"> </text:span><text:span text:style-name="T2">Understandings</text:span></text:p>
      <text:p text:style-name="P5"/>
      <text:p text:style-name="P1"><text:s/></text:p>
      <text:p text:style-name="P1"/>
      <text:p text:style-name="P2"><text:span text:style-name="T1">label</text:span> : BTK (net-release)</text:p>
      <text:p text:style-name="P2"><text:span text:style-name="T1">year</text:span> : 2011 (octobre)</text:p>
      <text:p text:style-name="P2"><text:span text:style-name="T1">ref</text:span> : BTK 020</text:p>
      <text:p text:style-name="P8">format<text:span text:style-name="T8"> : wav</text:span></text:p>
      <text:p text:style-name="P2"><text:span text:style-name="T1">contact</text:span> : contactbtk@yahoo.com</text:p>
      <text:p text:style-name="Standard"><text:span text:style-name="T7">websites : </text:span><text:a xlink:type="simple" xlink:href="http://btkrecordz.eklablog.com/"><text:span text:style-name="T12">http://btkrecordz.eklablog.com</text:span></text:a></text:p>
      <text:p text:style-name="P9"><text:s text:c="13"/>www.myspace.com/badtastekrew</text:p>
      <text:p text:style-name="Standard"><text:span text:style-name="T6">original label</text:span><text:span text:style-name="T7"> : Silvox Recordings </text:span><text:span text:style-name="T16">(</text:span><text:a xlink:type="simple" xlink:href="http://www.silvoxrecordings.com/"><text:span text:style-name="T12">http://www.silvoxrecordings.com</text:span></text:a><text:span text:style-name="T17">)</text:span></text:p>
      <text:p text:style-name="P2"><text:span text:style-name="T1">year</text:span><text:span text:style-name="T8"> : 2011</text:span></text:p>
      <text:p text:style-name="P2"><text:span text:style-name="T1">format</text:span> : cass</text:p>
      <text:p text:style-name="P2"/>
      <text:p text:style-name="P2"/>
      <text:p text:style-name="P1"/>
      <text:p text:style-name="P6"><text:span text:style-name="Emphasis"><text:span text:style-name="T14">Ruthless pounding from Bordeaux and Toulouse, France.</text:span></text:span></text:p>
      <text:p text:style-name="P1"><text:span text:style-name="Emphasis"><text:span text:style-name="T15"><text:s/></text:span></text:span></text:p>
      <text:p text:style-name="P1"><text:span text:style-name="Emphasis"><text:span text:style-name="T15">Project joining the forces from Mental D-Struction and Yann is the Bastard, for 6 tracks of fast, cold, ambient brutal destruction.</text:span></text:span></text:p>
      <text:p text:style-name="P1"><text:span text:style-name="Emphasis"><text:span text:style-name="T15"/></text:span></text:p>
      <text:p text:style-name="P1"><text:span text:style-name="Emphasis"><text:span text:style-name="T15">All electronic with elements of Speedcore, Darkcore, Black Metal, Thrash, Grindcore. </text:span></text:span></text:p>
      <text:p text:style-name="P1"><text:span text:style-name="Emphasis"><text:span text:style-name="T15">Sounds weird until you actually hear it. </text:span></text:span></text:p>
      <text:p text:style-name="P1"><text:span text:style-name="Emphasis"><text:span text:style-name="T13"><text:s/></text:span></text:span><text:span text:style-name="T18"><text:s/></text:span></text:p>
      <text:p text:style-name="P10"><text:s/></text:p>
      <text:p text:style-name="P1"/>
      <text:p text:style-name="P4">TRACK LIST</text:p>
      <text:p text:style-name="P1"/>
      <text:p text:style-name="P2">01 - <text:span text:style-name="T3">Industrialized <text:s text:c="3"/></text:span></text:p>
      <text:p text:style-name="P2">02 - <text:span text:style-name="T3">Intemporal Law Of Nature</text:span></text:p>
      <text:p text:style-name="P3"><text:span text:style-name="T10">03</text:span><text:span text:style-name="T19"> </text:span><text:span text:style-name="T11">-</text:span> <text:span text:style-name="T19">Exode</text:span></text:p>
      <text:p text:style-name="P1"><text:span text:style-name="T19">04 - </text:span><text:span text:style-name="T4">Never Ends</text:span></text:p>
      <text:p text:style-name="P1"><text:span text:style-name="T19">05 -</text:span> <text:span text:style-name="T5">Algophobia </text:span></text:p>
      <text:p text:style-name="P1"><text:span text:style-name="T19">06 -</text:span> <text:span text:style-name="T4">Stop into the Light</text:span></text:p>
      <text:p text:style-name="P1"/>
      <text:p text:style-name="P4">CONTACT</text:p>
      <text:p text:style-name="P1"/>
      <text:p text:style-name="P1"/>
      <text:p text:style-name="P1"><text:s text:c="2"/><text:span text:style-name="T19">contactbtk@yahoo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rebuchet MS" svg:font-family="'Trebuchet MS', Tahoma, Arial, Helvetica, sans-serif"/>
    <style:font-face style:name="Arial" svg:font-family="Arial" style:font-family-generic="swiss"/>
    <style:font-face style:name="Arial1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fr" fo:country="FR" style:font-name-asian="Arial" style:font-size-asian="12pt" style:language-asian="fr" style:country-asian="FR" style:font-name-complex="Arial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0-09T22:54:47.10</dc:date>
    <dc:creator>Yann Geo</dc:creator>
    <meta:generator>OpenOffice.org/3.3$Win32 OpenOffice.org_project/330m20$Build-9567</meta:generator>
    <meta:editing-duration>PT25M16S</meta:editing-duration>
    <meta:editing-cycles>2</meta:editing-cycles>
    <meta:document-statistic meta:table-count="0" meta:image-count="0" meta:object-count="0" meta:page-count="1" meta:paragraph-count="29" meta:word-count="121" meta:character-count="903"/>
  </office:meta>
</office:document-meta>
</file>