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40c48" officeooo:paragraph-rsid="00040c48" style:font-size-asian="12pt" style:font-size-complex="12pt"/>
    </style:style>
    <style:style style:name="P2" style:family="paragraph" style:parent-style-name="Standard">
      <style:text-properties fo:font-size="12pt" officeooo:rsid="0006617a" officeooo:paragraph-rsid="0006617a" style:font-size-asian="12pt" style:font-size-complex="12pt"/>
    </style:style>
    <style:style style:name="P3" style:family="paragraph" style:parent-style-name="Preformatted_20_Text">
      <style:text-properties fo:font-size="12pt" officeooo:rsid="0015615e" officeooo:paragraph-rsid="00040c48" style:font-size-asian="12pt" style:font-size-complex="12pt"/>
    </style:style>
    <style:style style:name="T1" style:family="text">
      <style:text-properties officeooo:rsid="0007e72d"/>
    </style:style>
    <style:style style:name="T2" style:family="text">
      <style:text-properties officeooo:rsid="000b5a9b"/>
    </style:style>
    <style:style style:name="T3" style:family="text">
      <style:text-properties officeooo:rsid="000b7db1"/>
    </style:style>
    <style:style style:name="T4" style:family="text">
      <style:text-properties officeooo:rsid="000c430b"/>
    </style:style>
    <style:style style:name="T5" style:family="text">
      <style:text-properties officeooo:rsid="0010b1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vid Nelson Band</text:p>
      <text:p text:style-name="P1">Applegate River Lodge </text:p>
      <text:p text:style-name="P1">Applegate, Or. </text:p>
      <text:p text:style-name="P2">10/8/15</text:p>
      <text:p text:style-name="P1"/>
      <text:p text:style-name="P3"><text:span text:style-name="T5">Audience</text:span> Recording</text:p>
      <text:p text:style-name="P3">Neumann KM184's &gt;</text:p>
      <text:p text:style-name="P3">Edirol R4 (Bussman T-Mod)24/48</text:p>
      <text:p text:style-name="P3"/>
      <text:p text:style-name="P3">Adobe Audition &gt;</text:p>
      <text:p text:style-name="P3">CD Wave &gt; Flac</text:p>
      <text:p text:style-name="P3"/>
      <text:p text:style-name="P3">House Mix By Tim Stiegler</text:p>
      <text:p text:style-name="P3">Recorded By Dan Ward<text:span text:style-name="T5"> &amp; Tim Stiegler</text:span></text:p>
      <text:p text:style-name="P3">Produced By BB Productions</text:p>
      <text:p text:style-name="P2"/>
      <text:p text:style-name="P2">Set 1</text:p>
      <text:p text:style-name="P2"><text:span text:style-name="T3">01. </text:span>Deep Elem Blues<text:span text:style-name="T2"> </text:span></text:p>
      <text:p text:style-name="P2"><text:span text:style-name="T3">02. </text:span>Sweet Melinda &gt; <text:span text:style-name="T3">^</text:span></text:p>
      <text:p text:style-name="P2"><text:span text:style-name="T3">03. </text:span>Spike Driver Blues</text:p>
      <text:p text:style-name="P2"><text:span text:style-name="T3">04. </text:span>Moving Right Along &gt;<text:span text:style-name="T2"> ^</text:span></text:p>
      <text:p text:style-name="P2"><text:span text:style-name="T3">05. </text:span>Just a Season &gt; </text:p>
      <text:p text:style-name="P2"><text:span text:style-name="T3">06. </text:span>Jupiter Hollow &gt;</text:p>
      <text:p text:style-name="P2"><text:span text:style-name="T3">07. </text:span>451 <text:s text:c="2"/></text:p>
      <text:p text:style-name="P2"/>
      <text:p text:style-name="P2">Set 2</text:p>
      <text:p text:style-name="P2"><text:span text:style-name="T3">01. </text:span>Fuzzy Little Hippy Girl<text:span text:style-name="T1"> ^</text:span></text:p>
      <text:p text:style-name="P2"><text:span text:style-name="T3">02. </text:span>Long Gone Sam<text:span text:style-name="T4"> &gt;</text:span></text:p>
      <text:p text:style-name="P2"><text:span text:style-name="T3">03. </text:span>Different World<text:span text:style-name="T4"> &gt;</text:span></text:p>
      <text:p text:style-name="P2"><text:span text:style-name="T3">04. </text:span>Cut and Run<text:span text:style-name="T4"> &gt; *</text:span></text:p>
      <text:p text:style-name="P2"><text:span text:style-name="T3">05. </text:span>Lazy River Road</text:p>
      <text:p text:style-name="P2"><text:span text:style-name="T3">06. </text:span>Dead Flowers<text:span text:style-name="T1"> ^ *</text:span></text:p>
      <text:p text:style-name="P2"/>
      <text:p text:style-name="P2"/>
      <text:p text:style-name="P1">* With Duke Davis</text:p>
      <text:p text:style-name="P2">^ w/ Vince Her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01:22.460000000</meta:creation-date>
    <dc:date>2015-10-11T20:13:24.751000000</dc:date>
    <meta:editing-duration>PT50M27S</meta:editing-duration>
    <meta:editing-cycles>8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9" meta:word-count="113" meta:character-count="552" meta:non-whitespace-character-count="461"/>
  </office:meta>
</office:document-meta>
</file>